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T10" style:parent-style-name="Tipodeletrapredefinidodoparágrafo" style:family="text">
      <style:text-properties fo:font-weight="bold" style:font-weight-asian="bold" style:font-weight-complex="bold"/>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Tipodeletrapredefinidodoparágrafo" style:family="text">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Tipodeletrapredefinidodoparágrafo" style:family="text">
      <style:text-properties style:text-underline-type="single" style:text-underline-style="solid" style:text-underline-width="auto" style:text-underline-mode="continuous"/>
    </style:style>
    <style:style style:name="T19" style:parent-style-name="Tipodeletrapredefinidodoparágrafo" style:family="text">
      <style:text-properties fo:font-style="italic" style:font-style-asian="italic" style:font-style-complex="italic"/>
    </style:style>
    <style:style style:name="P20" style:parent-style-name="Normal" style:family="paragraph">
      <style:paragraph-properties fo:text-align="justify"/>
    </style:style>
    <style:style style:name="T21" style:parent-style-name="Tipodeletrapredefinidodoparágrafo"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style:style>
    <style:style style:name="T23" style:parent-style-name="Tipodeletrapredefinidodoparágrafo" style:family="text">
      <style:text-properties fo:font-style="italic" style:font-style-asian="italic" style:font-style-complex="italic"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1" style:family="paragraph">
      <style:paragraph-properties fo:break-before="page"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Tipodeletrapredefinidodoparágrafo" style:family="text">
      <style:text-properties fo:font-weight="bold" style:font-weight-asian="bold" style:font-weight-complex="bold"/>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Tipodeletrapredefinidodoparágrafo" style:family="text">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Tipodeletrapredefinidodoparágrafo"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office:automatic-styles>
  <office:body>
    <office:text text:use-soft-page-breaks="true">
      <text:p text:style-name="P1">Até ao sec. XI quais eram as únicas escolas que existiam?</text:p>
      <text:p text:style-name="P2">As escolas chamavam-se Escolas conventuais, ou claustrais, destinadas a quem queria seguir a vida religiosa sendo monge ou frade, e eram apenas frequentadas por clérigos, nos conventos</text:p>
      <text:p text:style-name="P3">O que devia saber um clérigo?</text:p>
      <text:p text:style-name="P4">Ler, escrever, cantar e falar em latim, devia conhecer as bases da doutrina para ensinar aos fiéis. As disciplinas mais importantes eram a gramática (do latim) e a Teologia e depois retórica e lógica, e a única língua utilizada para ensinar era o latim.</text:p>
      <text:p text:style-name="P5">Quais os autores clássicos da altura?</text:p>
      <text:p text:style-name="P6">Aristóteles, Platão, Pitágoras, Homero, Cícero, Júlio Cesar, Valério Máximo, Virgílio</text:p>
      <text:p text:style-name="P7">Esses autores eram estudados?</text:p>
      <text:p text:style-name="P8">Não. Aliás era proibido ler o livro “A Poética de Aristóteles”. Porque as matérias que estes tratavam não eram sagradas, mas sim profanas.</text:p>
      <text:p text:style-name="P9"><text:span text:style-name="T10">Porque e quando surgem novas escolas?</text:span></text:p>
      <text:p text:style-name="P11">No século XII e XIII surgem novas escolas. A decisão de se formarem novas escolas aparece no ano 1179 (concilio de latrão). O objetivo era combater a ignorância do clero, chamado o clero secular. Funcionavam em claustros (p.ex. claustro da sé velha de coimbra). Estas escolas chama-se escolas episcopais.</text:p>
      <text:p text:style-name="P12">Escolas Episcopais em Portugal: Sé de Coimbra (sec. XI) Braga e Coimbra (Séc. XII); Sé do Porto; Sé de Lisboa (séc. XIII)</text:p>
      <text:p text:style-name="P13"><text:span text:style-name="T14">Dado</text:span>: foi a primeira vez que os não religiosos tiveram acesso à cultura escrita</text:p>
      <text:p text:style-name="P15">Qual o programa ideal de estudos na Idade Média?</text:p>
      <text:p text:style-name="P16">“Ideal” porque não haviam mestres para ensinar as setes disciplinas, assim as escolas especializavam-se numa das disciplinas. Ser estudante significava ter uma vida itinerante, não só para estudar todas as disciplinas possíveis como também para seguir os grandes Mestres, os grandes Pensadores.</text:p>
      <text:p text:style-name="P17"><text:span text:style-name="T18">Trivium</text:span>:<text:s/><text:span text:style-name="T19">Gramática</text:span>, a Dialéctica e a Retórica;<text:s/></text:p>
      <text:p text:style-name="P20"><text:span text:style-name="T21">Quadrivium</text:span>: Aritmética, a Música, a Geometria e a Astronomia.</text:p>
      <text:p text:style-name="P22">Quem estudasse estas matérias estudava as chamadas<text:s/><text:span text:style-name="T23">7 Artes Liberais</text:span>, sendo considerado um sábio.</text:p>
      <text:p text:style-name="P24">Artes Liberais: Artes: relativo à literatura; Liberais: Não têm utilidade naquele momento...</text:p>
      <text:p text:style-name="P25">A gramática latina foi a disciplina mais estudada na Idade Média em Portugal, destacando-se Alcobaça.</text:p>
      <text:p text:style-name="P26">Nas universidades não havia distinção entre o ensino secundário e o superior. Começava-se a estudar</text:p>
      <text:p text:style-name="P27">Direito</text:p>
      <text:p text:style-name="P28">Medicina</text:p>
      <text:p text:style-name="P29">Faculdade de teologia</text:p>
      <text:p text:style-name="P30">Tinham de estudar as disciplinas todas para conseguirem<text:s/>estudar o<text:s/>“ensino superior”</text:p>
      <text:soft-page-break/>
      <text:p text:style-name="P31">---- Jograis d’el rei (sing. Jugral) ---</text:p>
      <text:p text:style-name="P32">Instituição cultural</text:p>
      <text:p text:style-name="P33">Os jograis, até ao séc. X, eram artistas profissionais de origem pública, (ou seja, não pertencente à nobreza) que tanto atuavam nas praças públicas, divertindo o povo, assim como nos palácios senhoriais.</text:p>
      <text:p text:style-name="P34">Instrumentos de percussão, sopro e cordas. Todos os instrumentos que implicam a ação do ser humano. Os artistas ofereciam um espetáculo de música, canto e dança, podendo notar-se a presença feminina.</text:p>
      <text:p text:style-name="P35">Porque são uma das principais marcas culturais da idade média?</text:p>
      <text:p text:style-name="P36">Era através dos jograis que os diversos grupos sociais comunicavam entre si, com os seus valores; as diferentes regiões culturais do mundo com as suas criações próprias, eles transmitem o repertório folclórico internacional, assim como as invenções que o vão enriquecendo. Além disso, era assim que se passava para a cultura oral muitas criações registadas em livros. São os intermediários culturais por excelência, insinuando-se com a gazua invisível do canto e da música, para a qual não bá portas fechadas, em todas as regiões e em todos os níveis sociais.</text:p>
      <text:p text:style-name="P37">Os<text:s/><text:span text:style-name="T38">RIVAIS</text:span><text:s/>era a Igreja, visto que enquanto num clérigo se via um ministro de Deus, guardião da porta do Céu, o jogral parecia um discípulo do diabo, sem vergonha, sem eira nem beira, errante. Por isso, durante muito tempo a Igreja e os moralistas condenaram os jograis.</text:p>
      <text:p text:style-name="P39">Que gradações havia?</text:p>
      <text:p text:style-name="P40">Inicialmente o jogral era visto como um associado ao diabo, no entanto, mesmo com diversas tentativas, não eram fáceis de “dispensar”; foram então divididos entre os bons e maus jograis, dentro destas distinções, as chamadas GRADAÇÕES, haviam diversos tipos de jogral, desde o jogral cazurro (o que ganhava dinheiro nas praças), ao jogral segrel (poeta que andava de corte em corte, era um nobre desclassificado). Posteriormente, apareceram os Trovadores, que mesmo não sendo jograis, a sua distinção era muitas vezes confundida, devido às semelhanças entre eles. Com a necessidade de separar o jogral cazurro<text:s/>do<text:s/>segrel criou-se uma fronteira, ou seja, o que os começou a diferenciar era o seu público</text:p>
      <text:p text:style-name="P41"><text:span text:style-name="T42">Como era constituído o reportório da joglaria popular?</text:span></text:p>
      <text:p text:style-name="P43">O reportório da joglaria popular era constituído por sátiras, temas folclóricos, episódios da vida sentimental e familiar [como as nossas quadras populares], cantares de romaria e de baile [em que se inspirarão os poetas palacianos dos cancioneiros].</text:p>
      <text:p text:style-name="P44">Quais os lugares mais convidativos para os jograis atuarem?</text:p>
      <text:p text:style-name="P45">Os lugares mais convidativos para os jograis atuarem eram os paços dos magnates e sobretudo as cortes dos reis.</text:p>
      <text:p text:style-name="P46">Quais eram as diversões da nobreza?</text:p>
      <text:p text:style-name="P47">Fazia a guerra, quando não havia guerra, jogavam xadrez e iam à caça, gostavam também de joglaria.<text:s/></text:p>
      <text:p text:style-name="P48"><text:span text:style-name="T49">Como era constituído o reportório de um jogral segrel?</text:span></text:p>
      <text:p text:style-name="P50">Os gostos dos senhoriais eram mais complexos do que os do povo, visto que já estavam saturados do costume, logo os repertórios dos jograis segrel tinham de ser mais inovadores, variados e imprevistos. “Os senhores ora encarregavam os jograis de compor versos para a dama pretendida ou protetora, ora lhes davam versos seus para os cantarem” (p.62), o jogral deveria também “expor” a grandeza dos Senhores (elogiar), quer seja esta monetária, ou de valentia; galanteio – a arte de seduzir; comentário da atualidade do palácio; temas e ritmos populares; histórias da Antiguidade; episódios bíblicos edificantes e romanescos; a ciência; o<text:s/>mapa-múndi.</text:p>
      <text:p text:style-name="P51">Jograis divulgadores de estórias regionais</text:p>
      <text:p text:style-name="P52">Um exemplo é a do Rei Artur. Os Jograis eram os divulgadores de estórias locais</text:p>
      <text:p text:style-name="P53">Jograis Internacionais e locais</text:p>
      <text:p text:style-name="P54">Os internacionais eram sobretudo os franceses com acesso à península ibérica. Os jograis locais eram os portugueses.</text:p>
      <text:p text:style-name="P55">Por que motivo são considerados os precursores dos média?</text:p>
      <text:soft-page-break/>
      <text:p text:style-name="P56">Porque os grandes usavam-nos para defender uma corrente de opinião a seu favor.</text:p>
      <text:p text:style-name="P57">Qual foi o meio mais importante para a transmissão de informação?</text:p>
      <text:p text:style-name="P58">A oralidade. A maior parte das pessoas era analfabeta, e uma boa maneira de transmitir a informação presente nos livros era pela palavra. A escrita era um privilégio restrito.</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Númerodelinha" style:display-name="Número de linha" style:family="text" style:parent-style-name="Tipodeletrapredefinidodopará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columns fo:column-count="2" fo:column-gap="0.4916in">
          <style:column-sep/>
        </style:columns>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5in" fo:margin-left="1in" fo:margin-bottom="0.75in" fo:margin-right="1in" style:num-format="1" style:writing-mode="lr-tb">
        <style:columns fo:column-count="2" fo:column-gap="0.5in">
          <style:column-sep/>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 Oliveira</meta:initial-creator>
    <dc:creator>Rodrigo Palmeirão</dc:creator>
    <meta:creation-date>2021-04-15T12:51:00Z</meta:creation-date>
    <dc:date>2023-03-03T18:57:00Z</dc:date>
    <meta:print-date>2021-04-21T23:45:00Z</meta:print-date>
    <meta:template xlink:href="Normal" xlink:type="simple"/>
    <meta:editing-cycles>8</meta:editing-cycles>
    <meta:editing-duration>PT93540S</meta:editing-duration>
    <meta:document-statistic meta:page-count="3" meta:paragraph-count="12" meta:word-count="998" meta:character-count="6376" meta:row-count="44" meta:non-whitespace-character-count="5390"/>
  </office:meta>
</office:document-meta>
</file>